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geweijdt 29 in Schoorl, het kappen van een Prunus, datum ontvangst 19 augustus 2022  (Z22 0883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03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3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3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ageweijdt 29 in Schoorl, het kappen van een Prunus, datum ontvangst 19 augustus 2022  (Z22 088388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9034</meta:user-defined>
    <meta:user-defined meta:name="OVERHEIDop.GmbID/DC.identifier">gmb-2022-389034</meta:user-defined>
    <meta:user-defined meta:name="OVERHEIDop.versieInformatie"/>
  </office:meta>
</office:document-meta>
</file>