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15 bomen rondom vm locatie TV De Kaag tegenover Bosweid 1 t/m 3 en Slotlaan 22, 1693KT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2022-001633 voor een omgevingsvergunning voor het kappen van 15 bomen (9 iepen, 3 ruwe berken, 3 haagbeuken) rondom de voormalige locatie van de tennisvereniging De Kaag tegenover Slotlaan 22 en tegenover Bosweid 1 t/m 3, 1693KT Wervershoof. De vergunning is verleend. Er geldt een herplantplicht.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03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lotlaan 22, 1693KT Wervershoof</meta:user-defined>
    <dc:language>nl</dc:language>
    <meta:user-defined meta:name="OVERHEIDop.locatietype/OVERHEIDop.gebiedsmarkering">Vlak</meta:user-defined>
    <meta:user-defined meta:name="DC.title">Besluit aanvraag omgevingsvergunning voor het kappen van 15 bomen rondom vm locatie TV De Kaag tegenover Bosweid 1 t/m 3 en Slotlaan 22, 1693KT Wervershoof (reguliere voorbereidingsprocedure)</meta:user-defined>
    <meta:user-defined meta:name="DCTERMS.W3CDTF/DCTERMS.available">2022-08-29</meta:user-defined>
    <meta:user-defined meta:name="DCTERMS.W3CDTF/OVERHEIDop.jaargang">2022</meta:user-defined>
    <meta:user-defined meta:name="OVERHEIDop.publicationIssue">389033</meta:user-defined>
    <meta:user-defined meta:name="OVERHEIDop.GmbID/DC.identifier">gmb-2022-389033</meta:user-defined>
    <meta:user-defined meta:name="OVERHEIDop.versieInformatie"/>
  </office:meta>
</office:document-meta>
</file>