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Ontheffing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63472022</text:p>
            <text:p text:style-name="common-al">Verzenddatum besluit:</text:p>
            <text:p text:style-name="common-al">Locatie:</text:p>
            <text:p text:style-name="common-al">Projectomschrijving: Ontheffing plaatsten Driehoeksborden van 7 t/m 21-03-2022 voor de campagne: Open dag Deltion College.</text:p>
            <text:p text:style-name="common-al">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0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63472022</meta:user-defined>
    <meta:user-defined meta:name="DCTERMS.abstract">2022-03-21 t/m 7  Ontheffing Driehoeksborden ''campagne: Open dag Deltion College'' Eshmedia</meta:user-defined>
    <dc:language>nl</dc:language>
    <meta:user-defined meta:name="OVERHEIDop.locatietype/OVERHEIDop.gebiedsmarkering">Punt</meta:user-defined>
    <meta:user-defined meta:name="DC.title">Verleende vergunningen Algemene plaatselijke verordening,  Ontheffing Driehoeksbor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03</meta:user-defined>
    <meta:user-defined meta:name="OVERHEIDop.GmbID/DC.identifier">gmb-2022-38903</meta:user-defined>
    <meta:user-defined meta:name="OVERHEIDop.versieInformatie"/>
  </office:meta>
</office:document-meta>
</file>