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– Omgevingsvergunning verlengen beslistermijn – Slufterweg 130, De Cocksdorp - Verbouw van een zomerwoning en plaatsen van een schuu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common-al">(1795KS) Slufterweg 130, De Cocksdorp: 3216131 Verbouw van een zomerwoning en plaatsen van een schuurtje. De uiterste beslisdatum is 28 oktober 2022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89021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021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021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16131 </meta:user-defined>
    <dc:language>nl</dc:language>
    <meta:user-defined meta:name="OVERHEIDop.locatietype/OVERHEIDop.gebiedsmarkering">Adres</meta:user-defined>
    <meta:user-defined meta:name="DC.title">Gemeente Texel – Omgevingsvergunning verlengen beslistermijn – Slufterweg 130, De Cocksdorp - Verbouw van een zomerwoning en plaatsen van een schuurtje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9021</meta:user-defined>
    <meta:user-defined meta:name="OVERHEIDop.GmbID/DC.identifier">gmb-2022-389021</meta:user-defined>
    <meta:user-defined meta:name="OVERHEIDop.versieInformatie"/>
  </office:meta>
</office:document-meta>
</file>