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25 in Bergen (NH), het verbouwen van de woning, datum ontvangst 22 augustus 2022  (Z22 088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1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ievitslaan 25 in Bergen (NH), het verbouwen van de woning, datum ontvangst 22 augustus 2022  (Z22 088615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19</meta:user-defined>
    <meta:user-defined meta:name="OVERHEIDop.GmbID/DC.identifier">gmb-2022-389019</meta:user-defined>
    <meta:user-defined meta:name="OVERHEIDop.versieInformatie"/>
  </office:meta>
</office:document-meta>
</file>