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ievitslaan naast 17 (perceel B2725) in Bergen (NH), het verlengen van een tijdelijke vergunning voor het plaatsen van een stacaravan, datum ontvangst 19 augustus 2022  (Z22 088269)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901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1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1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Kievitslaan naast 17 (perceel B2725) in Bergen (NH), het verlengen van een tijdelijke vergunning voor het plaatsen van een stacaravan, datum ontvangst 19 augustus 2022  (Z22 088269)</meta:user-defined>
    <meta:user-defined meta:name="DCTERMS.W3CDTF/DCTERMS.available">2022-09-02</meta:user-defined>
    <meta:user-defined meta:name="DCTERMS.W3CDTF/OVERHEIDop.jaargang">2022</meta:user-defined>
    <meta:user-defined meta:name="OVERHEIDop.publicationIssue">389017</meta:user-defined>
    <meta:user-defined meta:name="OVERHEIDop.GmbID/DC.identifier">gmb-2022-389017</meta:user-defined>
    <meta:user-defined meta:name="OVERHEIDop.versieInformatie"/>
  </office:meta>
</office:document-meta>
</file>