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Meander/IJsseloord 2 te Arnhem</text:p>
      <text:section text:name="zakelijke-mededeling_id1-3-2" text:style-name="zakelijke-mededeling">
        <text:section text:name="zakelijke-mededeling-tekst_id1-3-2-1" text:style-name="zakelijke-mededeling-tekst">
          <text:section text:name="tekst_id1-3-2-1-1" text:style-name="tekst">
            <text:p text:style-name="tussenkopcur">Definitieve beschikking wijziging tenaamstelling</text:p>
            <text:p text:style-name="common-al">Op 22 april 2020 heeft het bevoegd gezag Wbb een beschikking afgeven aan IJsseloord projectontwikkeling b.v. op het saneringsplan voor de locatie Meander/IJsseloord 2 (bisnummer 4444) te Arnhem. Op 24 augustus 2022 heeft Sonepar Nederland Vastgoed b.v. een verzoek tot wijziging tenaamstelling van de beschikking van 22 april 2020 ingediend. Het verzoek heeft betrekking op een deel van de oorspronkelijke saneringslocatie. </text:p>
            <text:p text:style-name="common-al"/>
            <text:p text:style-name="common-al">Op grond van de gegevens die zijn aangeleverd bij het verzoek tot wijziging tenaamstelling stemmen wij in met het verzoek tot wijziging tenaamstelling van<text:span text:style-name="nadrukondlijn"/><text:span text:style-name="nadrukondlijn">IJsseloord projectontwikkeling b.v.</text:span><text:span text:style-name="nadrukondlijn"> naar </text:span>Sonepar Nederland Vastgoed b.v<text:span text:style-name="nadrukondlijn">.</text:span> Bij de uitvoering van de (deel)sanering dient de nieuwe melder zich aan het saneringsplan en de bijbehorende beschikking van 22 april 2020 met kenmerk 455102/4444.52.01 te houden.</text:p>
            <text:p text:style-name="common-al"/>
            <text:p text:style-name="tussenkopcur">Bezwaar maken</text:p>
            <text:p text:style-name="common-al">Belanghebbenden kunnen tegen deze beschikking bezwaar maken. </text:p>
            <text:p text:style-name="common-al">Zie <text:a xlink:href="http://www.arnhem.nl/Actualiteiten/Openbare_Bekendmakingen/Algemene_toelichting_Openbare_Bekendmakingen" xlink:type="simple">toelichting ‘Bezwaarschrift’</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9015</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015</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015</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odemverontreiniging Meander/IJsseloord 2 te Arnhem</meta:user-defined>
    <meta:user-defined meta:name="DCTERMS.W3CDTF/DCTERMS.available">2022-08-31</meta:user-defined>
    <meta:user-defined meta:name="DCTERMS.W3CDTF/OVERHEIDop.jaargang">2022</meta:user-defined>
    <meta:user-defined meta:name="OVERHEIDop.publicationIssue">389015</meta:user-defined>
    <meta:user-defined meta:name="OVERHEIDop.GmbID/DC.identifier">gmb-2022-389015</meta:user-defined>
    <meta:user-defined meta:name="OVERHEIDop.versieInformatie"/>
  </office:meta>
</office:document-meta>
</file>