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op 2 woningen, Z/22/068533 - Willem III 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33</text:p>
            <text:p text:style-name="common-al">Ontvangstdatum: 22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901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 op 2 woningen, Z/22/068533 - Willem III Laan 5, Wassenaa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011</meta:user-defined>
    <meta:user-defined meta:name="OVERHEIDop.GmbID/DC.identifier">gmb-2022-389011</meta:user-defined>
    <meta:user-defined meta:name="OVERHEIDop.versieInformatie"/>
  </office:meta>
</office:document-meta>
</file>