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– Omgevingsvergunning verlengen beslistermijn – Badweg 202, De Koog - Nieuwbouw van een strandpavilj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6AA) Badweg 202, De Koog: 3182984 Nieuwbouw van een strandpaviljoen. De uiterste beslisdatum is 14 oktober 2022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89009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0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0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182984 </meta:user-defined>
    <dc:language>nl</dc:language>
    <meta:user-defined meta:name="OVERHEIDop.locatietype/OVERHEIDop.gebiedsmarkering">Adres</meta:user-defined>
    <meta:user-defined meta:name="DC.title">Gemeente Texel – Omgevingsvergunning verlengen beslistermijn – Badweg 202, De Koog - Nieuwbouw van een strandpaviljoen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9009</meta:user-defined>
    <meta:user-defined meta:name="OVERHEIDop.GmbID/DC.identifier">gmb-2022-389009</meta:user-defined>
    <meta:user-defined meta:name="OVERHEIDop.versieInformatie"/>
  </office:meta>
</office:document-meta>
</file>