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56 in Bergen (NH), het kappen van een berk, datum ontvangst 22 augustus 2022  (Z22 0886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0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ergerweg 56 in Bergen (NH), het kappen van een berk, datum ontvangst 22 augustus 2022  (Z22 088613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06</meta:user-defined>
    <meta:user-defined meta:name="OVERHEIDop.GmbID/DC.identifier">gmb-2022-389006</meta:user-defined>
    <meta:user-defined meta:name="OVERHEIDop.versieInformatie"/>
  </office:meta>
</office:document-meta>
</file>