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uwselseweg 1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omgevingsvergunning voor het aanbrengen van nieuwe dakplaten en pannen en het wijzigen van een kozijn in de voorgevel op de locatie Eeuwselseweg 14 te Liessel. De zaak is geregistreerd onder nummer HZ-2022-070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900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0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0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uwselseweg 14 te Liessel</meta:user-defined>
    <meta:user-defined meta:name="DCTERMS.W3CDTF/DCTERMS.available">2022-08-29</meta:user-defined>
    <meta:user-defined meta:name="DCTERMS.W3CDTF/OVERHEIDop.jaargang">2022</meta:user-defined>
    <meta:user-defined meta:name="OVERHEIDop.externeBijlage">Aanvraag verbouwing Eeuwselseweg 14|exb-2022-48590</meta:user-defined>
    <meta:user-defined meta:name="OVERHEIDop.externeBijlage">Eeuwselseweg 14 Liessel Def 20220804 (publiceer...|exb-2022-48591</meta:user-defined>
    <meta:user-defined meta:name="OVERHEIDop.externeBijlage">Scan Besluit omgevingsvergunning HZ-2022-0704 (...|exb-2022-48592</meta:user-defined>
    <meta:user-defined meta:name="OVERHEIDop.publicationIssue">389005</meta:user-defined>
    <meta:user-defined meta:name="OVERHEIDop.GmbID/DC.identifier">gmb-2022-389005</meta:user-defined>
    <meta:user-defined meta:name="OVERHEIDop.versieInformatie"/>
  </office:meta>
</office:document-meta>
</file>