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– Omgevingsvergunning verlengen beslistermijn - Kadijksweg 10A, Den Burg - Uitbreiding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 </text:p>
            <text:p text:style-name="common-al">(1791LT) Kadijksweg 10A, Den Burg: 3214863 Uitbreiding van een kapschuur. De uiterste beslisdatum is 26 oktober 2022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900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0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0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4863 </meta:user-defined>
    <dc:language>nl</dc:language>
    <meta:user-defined meta:name="OVERHEIDop.locatietype/OVERHEIDop.gebiedsmarkering">Adres</meta:user-defined>
    <meta:user-defined meta:name="DC.title">Gemeente Texel – Omgevingsvergunning verlengen beslistermijn - Kadijksweg 10A, Den Burg - Uitbreiding van een kapschuur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002</meta:user-defined>
    <meta:user-defined meta:name="OVERHEIDop.GmbID/DC.identifier">gmb-2022-389002</meta:user-defined>
    <meta:user-defined meta:name="OVERHEIDop.versieInformatie"/>
  </office:meta>
</office:document-meta>
</file>