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nieuwe woonwagen op de huidige standplaats, Z/22/068529 - Ruige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529</text:p>
            <text:p text:style-name="common-al">Ontvangstdatum: 23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99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9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9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nieuwe woonwagen op de huidige standplaats, Z/22/068529 - Ruigelaan 9, Wassenaa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97</meta:user-defined>
    <meta:user-defined meta:name="OVERHEIDop.GmbID/DC.identifier">gmb-2022-388997</meta:user-defined>
    <meta:user-defined meta:name="OVERHEIDop.versieInformatie"/>
  </office:meta>
</office:document-meta>
</file>