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876418) nabij Temeculaplein 1 Voorburg kruising Heuvelweg - IJsvogellaan Leidschendam van der Helm Loonbedrij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augustus 2022 is aan Kees Van Der Helm Loonbedrijf B.V. een ontheffing geluidshinder verleend ten behoeve van het boren en het bemonsteren van de verharding op 1 september 2022 van 19.00 uur tot 21.30 uur locatie nabij Temeculaplein 1 Voorburg kruising Heuvelweg - IJsvogellaan Leidschendam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9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geluidshinder vaak nachtelijke werkzaamheden (kenmerk 876418) nabij Temeculaplein 1 Voorburg kruising Heuvelweg - IJsvogellaan Leidschendam van der Helm Loonbedrijf B.V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96</meta:user-defined>
    <meta:user-defined meta:name="OVERHEIDop.GmbID/DC.identifier">gmb-2022-388996</meta:user-defined>
    <meta:user-defined meta:name="OVERHEIDop.versieInformatie"/>
  </office:meta>
</office:document-meta>
</file>