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Slootenslaan tussen 8 en 16 in Heiloo, het bouwen van een woning, verzenddatum 14 juni 2022 (Z22 069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89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buiten behandeling laten aanvraag Omgevingsvergunning, Slootenslaan tussen 8 en 16 in Heiloo, het bouwen van een woning, verzenddatum 14 juni 2022 (Z22 0693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93</meta:user-defined>
    <meta:user-defined meta:name="OVERHEIDop.GmbID/DC.identifier">gmb-2022-388993</meta:user-defined>
    <meta:user-defined meta:name="OVERHEIDop.versieInformatie"/>
  </office:meta>
</office:document-meta>
</file>