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21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 Openbare Bibliotheek Kampen</text:span>
          </text:p>
            <text:p text:style-name="common-al">voor het organiseren van een kinderboekenweekfeest op 5 oktober 2022 van 14.30 tot 17.00 uur in de bibliotheek en op het plein voor de Stadskazerne (binnen het hek) in Kampen (verzenddatum 25-8-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99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9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9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estraat 216 in Kampen</meta:user-defined>
    <meta:user-defined meta:name="DCTERMS.W3CDTF/DCTERMS.available">2022-08-30</meta:user-defined>
    <meta:user-defined meta:name="DCTERMS.W3CDTF/OVERHEIDop.jaargang">2022</meta:user-defined>
    <meta:user-defined meta:name="OVERHEIDop.publicationIssue">388991</meta:user-defined>
    <meta:user-defined meta:name="OVERHEIDop.GmbID/DC.identifier">gmb-2022-388991</meta:user-defined>
    <meta:user-defined meta:name="OVERHEIDop.versieInformatie"/>
  </office:meta>
</office:document-meta>
</file>