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14 recreatiewoningen 'woody' op waterparc veluwemeer biddinghuizen kavels 174 tm 187 aan Hierdense Beek 103 tm 12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14 recreatiewoningen 'woody' op waterparc veluwemeer biddinghuizen kavels 174 tm 187 aan Hierdense Beek 103 tm 12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1</meta:user-defined>
    <meta:user-defined meta:name="DCTERMS.abstract">Toestemming vergunning voor bouwen van 14 recreatiewoningen 'woody' op waterparc veluwemeer biddinghuizen kavels 174 tm 187 </meta:user-defined>
    <dc:language>nl</dc:language>
    <meta:user-defined meta:name="OVERHEIDop.locatietype/OVERHEIDop.gebiedsmarkering">Weg</meta:user-defined>
    <meta:user-defined meta:name="DC.title">Toestemming vergunning voor bouwen van 14 recreatiewoningen 'woody' op waterparc veluwemeer biddinghuizen kavels 174 tm 187 aan Hierdense Beek 103 tm 129 Biddinghuizen</meta:user-defined>
    <meta:user-defined meta:name="DCTERMS.W3CDTF/DCTERMS.available">2022-02-03</meta:user-defined>
    <meta:user-defined meta:name="DCTERMS.W3CDTF/OVERHEIDop.jaargang">2022</meta:user-defined>
    <meta:user-defined meta:name="OVERHEIDop.publicationIssue">38899</meta:user-defined>
    <meta:user-defined meta:name="OVERHEIDop.GmbID/DC.identifier">gmb-2022-38899</meta:user-defined>
    <meta:user-defined meta:name="OVERHEIDop.versieInformatie"/>
  </office:meta>
</office:document-meta>
</file>