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buiten behandeling laten aanvraag Omgevingsvergunning, Hoogeweg 2 in Heiloo, het vergroten van de woning (uitbouw zij- en achtergevel), verzenddatum 27 juni 2022 (Z22 0705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88988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8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8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buiten behandeling laten aanvraag Omgevingsvergunning, Hoogeweg 2 in Heiloo, het vergroten van de woning (uitbouw zij- en achtergevel), verzenddatum 27 juni 2022 (Z22 070561)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8988</meta:user-defined>
    <meta:user-defined meta:name="OVERHEIDop.GmbID/DC.identifier">gmb-2022-388988</meta:user-defined>
    <meta:user-defined meta:name="OVERHEIDop.versieInformatie"/>
  </office:meta>
</office:document-meta>
</file>