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aanvraag omgevingsvergunning vergunningsvrij, Zevenhuizerlaan 9758 (achter nr 116) en bij Hazelaar 8 en achter Zevenhuizerlaan 9593 in Heiloo, het plaatsen van een aggregaat, materiaalcontainer en afvalcontainer, verzenddatum 8 juni 2022 (Z22 0717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88986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8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8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eiloo, aanvraag omgevingsvergunning vergunningsvrij, Zevenhuizerlaan 9758 (achter nr 116) en bij Hazelaar 8 en achter Zevenhuizerlaan 9593 in Heiloo, het plaatsen van een aggregaat, materiaalcontainer en afvalcontainer, verzenddatum 8 juni 2022 (Z22 071721)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986</meta:user-defined>
    <meta:user-defined meta:name="OVERHEIDop.GmbID/DC.identifier">gmb-2022-388986</meta:user-defined>
    <meta:user-defined meta:name="OVERHEIDop.versieInformatie"/>
  </office:meta>
</office:document-meta>
</file>