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onboerderij op de locatie Broekstraat 3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li 2022</text:p>
            <text:p text:style-name="common-al">Kenmerk: SXO-2022-02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5 jul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898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8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8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de woonboerderij op de locatie Broekstraat 30 in Klarenbee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85</meta:user-defined>
    <meta:user-defined meta:name="OVERHEIDop.GmbID/DC.identifier">gmb-2022-388985</meta:user-defined>
    <meta:user-defined meta:name="OVERHEIDop.versieInformatie"/>
  </office:meta>
</office:document-meta>
</file>