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inrit, Veldkampweg 12 7431BC Diepenveen, [DPV00A04817] Diepenveen A 48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167</text:p>
            <text:p text:style-name="common-al">Verzenddatum besluit: 25-08-2022</text:p>
            <text:p text:style-name="common-al">Locatie: Veldkampweg 12 7431BC Diepenveen, [DPV00A04817] Diepenveen A 4817</text:p>
            <text:p text:style-name="common-al">Projectomschrijving: het aanleggen van een nieuwe in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98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7167</meta:user-defined>
    <meta:user-defined meta:name="DCTERMS.abstract">het aanleggen van een nieuwe in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nieuwe inrit, Veldkampweg 12 7431BC Diepenveen, [DPV00A04817] Diepenveen A 4817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84</meta:user-defined>
    <meta:user-defined meta:name="OVERHEIDop.GmbID/DC.identifier">gmb-2022-388984</meta:user-defined>
    <meta:user-defined meta:name="OVERHEIDop.versieInformatie"/>
  </office:meta>
</office:document-meta>
</file>