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Wintergroen 2, De Koog -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BL) Wintergroen 2, De Koog: 3218464 Plaatsen van een dakopbouw. De uiterste beslisdatum is 2 novem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98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8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8464 </meta:user-defined>
    <dc:language>nl</dc:language>
    <meta:user-defined meta:name="OVERHEIDop.locatietype/OVERHEIDop.gebiedsmarkering">Adres</meta:user-defined>
    <meta:user-defined meta:name="DC.title">Gemeente Texel - Omgevingsvergunning verlengen beslistermijn - Wintergroen 2, De Koog - Plaatsen van een dakopbouw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83</meta:user-defined>
    <meta:user-defined meta:name="OVERHEIDop.GmbID/DC.identifier">gmb-2022-388983</meta:user-defined>
    <meta:user-defined meta:name="OVERHEIDop.versieInformatie"/>
  </office:meta>
</office:document-meta>
</file>