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optoppen van een woning , Waterland 202 5658P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5915-VGW-45915</text:p>
            <text:p text:style-name="common-al">Omschrijving: optoppen van een woning</text:p>
            <text:p text:style-name="common-al">Adres: Waterland 202 5658PL Eindhoven</text:p>
            <text:p text:style-name="common-al">Soort aanvraag: Bouwen</text:p>
            <text:p text:style-name="common-al">Besluit: Verleend</text:p>
            <text:p text:style-name="common-al">Besluitdatum: 2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897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97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915-VGW-45915</meta:user-defined>
    <meta:user-defined meta:name="DCTERMS.abstract">optoppen van een woning </meta:user-defined>
    <dc:language>nl</dc:language>
    <meta:user-defined meta:name="OVERHEIDop.locatietype/OVERHEIDop.gebiedsmarkering">Punt</meta:user-defined>
    <meta:user-defined meta:name="DC.title">Besluit op aanvraag reguliere omgevingsvergunning: optoppen van een woning , Waterland 202 5658PL Eindhoven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976</meta:user-defined>
    <meta:user-defined meta:name="OVERHEIDop.GmbID/DC.identifier">gmb-2022-388976</meta:user-defined>
    <meta:user-defined meta:name="OVERHEIDop.versieInformatie"/>
  </office:meta>
</office:document-meta>
</file>