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mans Welvaart, het houden van het evenement “Landmans Welvaart 100-jarig jubileum” op locatie Industrieweg 31, op vrijdag 2 september 2022 en op zaterdag 3 september 2022 (verzonden 25 augustus 2022/Z42739)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last-al">Het indienen van een bezwaarschrift schorst de werking van het besluit ni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897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AANVRAAG VOOR EEN EVENEMENTEN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974</meta:user-defined>
    <meta:user-defined meta:name="OVERHEIDop.GmbID/DC.identifier">gmb-2022-388974</meta:user-defined>
    <meta:user-defined meta:name="OVERHEIDop.versieInformatie"/>
  </office:meta>
</office:document-meta>
</file>