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oodvision - impregneerhal/ aandrijving heftrucks, Haatlanderdijk 55 en 55A 8263AP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633772022</text:p>
            <text:p text:style-name="common-al">Uiterlijke besluitdatum: 19-08-2022</text:p>
            <text:p text:style-name="common-al">Locatie: Haatlanderdijk 55 en 55A 8263AP Kampen</text:p>
            <text:p text:style-name="common-al">Projectomschrijving: Woodvision - impregneerhal/ aandrijving heftrucks</text:p>
            <text:p text:style-name="common-al">Nadere inlichtingen Omgevingsdienst IJsselland: 088 525 1050. Houd het zaaknummer bij de ha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97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33772022</meta:user-defined>
    <meta:user-defined meta:name="DCTERMS.abstract">Woodvision - impregneerhal/ aandrijving heftrucks</meta:user-defined>
    <dc:language>nl</dc:language>
    <meta:user-defined meta:name="OVERHEIDop.locatietype/OVERHEIDop.gebiedsmarkering">Punt</meta:user-defined>
    <meta:user-defined meta:name="DC.title">Verlenging beslistermijn aanvraag omgevingsvergunning, Woodvision - impregneerhal/ aandrijving heftrucks, Haatlanderdijk 55 en 55A 8263AP Kamp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973</meta:user-defined>
    <meta:user-defined meta:name="OVERHEIDop.GmbID/DC.identifier">gmb-2022-388973</meta:user-defined>
    <meta:user-defined meta:name="OVERHEIDop.versieInformatie"/>
  </office:meta>
</office:document-meta>
</file>