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veranda en een constructieve wijziging van de woning, Z/22/068530 - Tuinpad 7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530</text:p>
            <text:p text:style-name="common-al">Ontvangstdatum: 22-8-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8970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7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7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bouwen van een veranda en een constructieve wijziging van de woning, Z/22/068530 - Tuinpad 71, Wassenaar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970</meta:user-defined>
    <meta:user-defined meta:name="OVERHEIDop.GmbID/DC.identifier">gmb-2022-388970</meta:user-defined>
    <meta:user-defined meta:name="OVERHEIDop.versieInformatie"/>
  </office:meta>
</office:document-meta>
</file>