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ngen beslistermijn - Hollandseweg 21, De Cocksdorp - Nieuwbouw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LE) Hollandseweg 21, De Cocksdorp: 3202245 Nieuwbouw van een woonhuis. De uiterste beslisdatum is 9 okto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896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6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6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2245 </meta:user-defined>
    <dc:language>nl</dc:language>
    <meta:user-defined meta:name="OVERHEIDop.locatietype/OVERHEIDop.gebiedsmarkering">Adres</meta:user-defined>
    <meta:user-defined meta:name="DC.title">Gemeente Texel – Omgevingsvergunning verlengen beslistermijn - Hollandseweg 21, De Cocksdorp - Nieuwbouw van een woonhuis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65</meta:user-defined>
    <meta:user-defined meta:name="OVERHEIDop.GmbID/DC.identifier">gmb-2022-388965</meta:user-defined>
    <meta:user-defined meta:name="OVERHEIDop.versieInformatie"/>
  </office:meta>
</office:document-meta>
</file>