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WOONUNIT (TIJDELIJK VOOR 2 MAANDEN) NIENKE VAN HICHTUMWEG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oonunit (tijdelijk voor 2 maanden) op het perceel Nienke Van Hichtumweg 121 te Heerenveen  </text:p>
            <text:p text:style-name="common-al">(25 augustus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896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6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6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WOONUNIT (TIJDELIJK VOOR 2 MAANDEN) NIENKE VAN HICHTUMWEG HEERENVEEN.</meta:user-defined>
    <meta:user-defined meta:name="DCTERMS.W3CDTF/DCTERMS.available">2022-08-29</meta:user-defined>
    <meta:user-defined meta:name="DCTERMS.W3CDTF/OVERHEIDop.jaargang">2022</meta:user-defined>
    <meta:user-defined meta:name="OVERHEIDop.publicationIssue">388964</meta:user-defined>
    <meta:user-defined meta:name="OVERHEIDop.GmbID/DC.identifier">gmb-2022-388964</meta:user-defined>
    <meta:user-defined meta:name="OVERHEIDop.versieInformatie"/>
  </office:meta>
</office:document-meta>
</file>