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Abraham du Bois-hof 20 in Heiloo, het tijdelijk (10 jaar) plaatsen van een scootersafe in het voorerf (bij vuilcontainers) van het appartementengebouw, verzenddatum 23 augustus 2022 (Z22 079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896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Abraham du Bois-hof 20 in Heiloo, het tijdelijk (10 jaar) plaatsen van een scootersafe in het voorerf (bij vuilcontainers) van het appartementengebouw, verzenddatum 23 augustus 2022 (Z22 079506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62</meta:user-defined>
    <meta:user-defined meta:name="OVERHEIDop.GmbID/DC.identifier">gmb-2022-388962</meta:user-defined>
    <meta:user-defined meta:name="OVERHEIDop.versieInformatie"/>
  </office:meta>
</office:document-meta>
</file>