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alcoholvrij horecabedrijf (fastfoodrestaurant) KFC Hoofddorp (A4), Rijksweg A4-1, te Hoofddorp, verzenddatum 25-08-2022, zaaknummer 6311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96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6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6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alcoholvrij horecabedrijf (fastfoodrestaurant) KFC Hoofddorp (A4), Rijksweg A4-1, te Hoofddorp, verzenddatum 25-08-2022, zaaknummer 6311191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60</meta:user-defined>
    <meta:user-defined meta:name="OVERHEIDop.GmbID/DC.identifier">gmb-2022-388960</meta:user-defined>
    <meta:user-defined meta:name="OVERHEIDop.versieInformatie"/>
  </office:meta>
</office:document-meta>
</file>