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 Lage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 Lagedijk 95, 3081ZK, plaatsen van een dakkapel aan de voorzijde van de woning (aanvraagdatum 13-01-2022, dossiernummer OMV.22.01.001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9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tendrechtse Lagedijk 95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896</meta:user-defined>
    <meta:user-defined meta:name="OVERHEIDop.GmbID/DC.identifier">gmb-2022-38896</meta:user-defined>
    <meta:user-defined meta:name="OVERHEIDop.versieInformatie"/>
  </office:meta>
</office:document-meta>
</file>