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fkens 531, 5403 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2 een besluit genomen op de aanvraag voor een omgevingsvergunning met zaaknummer Z2022-003412.</text:p>
            <text:p text:style-name="common-al">De zaak betreft locatie Heufkens 531, 5403 LW Uden en heeft de omschrijving het "plaatsen van een dakkapel aan voorzijde".</text:p>
            <text:p text:style-name="common-al">Het besluit betreft de volgende onderdelen: Bouwen.</text:p>
            <text:p text:style-name="common-al">Besloten is dat de werkzaamheden vergunningvrij kunnen worden uitgevoerd.</text:p>
            <text:p text:style-name="common-al">Het besluit is verzonden op: 25-08-2022.</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95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5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5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12</meta:user-defined>
    <meta:user-defined meta:name="DCTERMS.abstract">plaatsen van een dakkapel aan voorzijde</meta:user-defined>
    <dc:language>nl</dc:language>
    <meta:user-defined meta:name="OVERHEIDop.locatietype/OVERHEIDop.gebiedsmarkering">Punt</meta:user-defined>
    <meta:user-defined meta:name="DC.title">Besluit aanvraag omgevingsvergunning Heufkens 531, 5403 LW Uden</meta:user-defined>
    <meta:user-defined meta:name="DCTERMS.W3CDTF/DCTERMS.available">2022-08-29</meta:user-defined>
    <meta:user-defined meta:name="DCTERMS.W3CDTF/OVERHEIDop.jaargang">2022</meta:user-defined>
    <meta:user-defined meta:name="OVERHEIDop.publicationIssue">388951</meta:user-defined>
    <meta:user-defined meta:name="OVERHEIDop.GmbID/DC.identifier">gmb-2022-388951</meta:user-defined>
    <meta:user-defined meta:name="OVERHEIDop.versieInformatie"/>
  </office:meta>
</office:document-meta>
</file>