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Groot Barlaken 20 in Heiloo, het vergroten van de woning (dakopbouw), verzenddatum 24 augustus 2022 (Z22 079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894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4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4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Groot Barlaken 20 in Heiloo, het vergroten van de woning (dakopbouw), verzenddatum 24 augustus 2022 (Z22 079992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947</meta:user-defined>
    <meta:user-defined meta:name="OVERHEIDop.GmbID/DC.identifier">gmb-2022-388947</meta:user-defined>
    <meta:user-defined meta:name="OVERHEIDop.versieInformatie"/>
  </office:meta>
</office:document-meta>
</file>