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1 augustus t/m 1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706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Kometenlaan 18 te Maartensdij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803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Soestdijkseweg Zuid 103B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259</text:p>
                  </table:table-cell>
                  <table:table-cell table:style-name="entry" table:number-rows-spanned="1" table:number-columns-spanned="1">
                    <text:p text:style-name="table_al">12-8-2022</text:p>
                  </table:table-cell>
                  <table:table-cell table:style-name="entry" table:number-rows-spanned="1" table:number-columns-spanned="1">
                    <text:p text:style-name="table_al">Tolakkerweg 14 te Hollandsche Rading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0231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Dennenlaan 12 te Hollandsche Rading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089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Rembrandt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669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Burg V Heemstrakwartier 79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251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Perceel kadastraal bekend nummer 2397 sectie A te De Bilt (terrein van recreatieverblijven) 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541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Dorpsstraat vo Steenstraat 14 te De Bilt </text:p>
                  </table:table-cell>
                  <table:table-cell table:style-name="entry" table:number-rows-spanned="1" table:number-columns-spanned="1">
                    <text:p text:style-name="table_al">Afwijken van het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3333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Rembrandtlaan 5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472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Professor Bronkhorstlaan 4 te Bilthoven</text:p>
                  </table:table-cell>
                  <table:table-cell table:style-name="entry" table:number-rows-spanned="1" table:number-columns-spanned="1">
                    <text:p text:style-name="table_al">Afwijken van het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540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Melchior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0431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Vermeerplein 3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856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Perceel kadastraal bekend nummer 9054 sectie D te De Bilt (nabij de kruising van de Biltse Rading en de Blauwkapelseweg)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9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 Bilt - Aangevraagde omgevingsvergunningen regulier, 11 augustus t/m 17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44</meta:user-defined>
    <meta:user-defined meta:name="OVERHEIDop.GmbID/DC.identifier">gmb-2022-388944</meta:user-defined>
    <meta:user-defined meta:name="OVERHEIDop.versieInformatie"/>
  </office:meta>
</office:document-meta>
</file>