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andelen met gevolgen voor beschermde flora en fauna op het adres kadastraal bekend KWK02 sectie L nummer 188, KWK02 sectie L nummer 19, KWK02 sectie L nummer 225, KWK02 sectie L nummer 227, KWK02 sectie L nummer 228, KWK02 sectie L nummer 294, KWK02 sectie L nummer 297 in Nederhemert. Zaaknummer: ODR220622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31-8-2022. De aanvraag omgevingsvergunning heeft betrekking op het handelen met gevolgen voor beschermde flora en fauna op het adres kadastraal bekend KWK02 sectie L nummer 188, KWK02 sectie L nummer 19, KWK02 sectie L nummer 225, KWK02 sectie L nummer 227, KWK02 sectie L nummer 228, KWK02 sectie L nummer 294, KWK02 sectie L nummer 297 in Nederhemert.</text:p>
            <text:p text:style-name="al">Het betreft een kennisgeving van een besluit tot verlengen van de beslistermijn tot 12-10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93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6226</meta:user-defined>
    <dc:language>nl</dc:language>
    <meta:user-defined meta:name="OVERHEIDop.locatietype/OVERHEIDop.gebiedsmarkering">Perceel</meta:user-defined>
    <meta:user-defined meta:name="DC.title">Burgemeester en wethouders van Zaltbommel –Verlenging beslistermijn aanvraag omgevingsvergunning voor het handelen met gevolgen voor beschermde flora en fauna op het adres kadastraal bekend KWK02 sectie L nummer 188, KWK02 sectie L nummer 19, KWK02 sectie L nummer 225, KWK02 sectie L nummer 227, KWK02 sectie L nummer 228, KWK02 sectie L nummer 294, KWK02 sectie L nummer 297 in Nederhemert. Zaaknummer: ODR2206226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37</meta:user-defined>
    <meta:user-defined meta:name="OVERHEIDop.GmbID/DC.identifier">gmb-2022-388937</meta:user-defined>
    <meta:user-defined meta:name="OVERHEIDop.versieInformatie"/>
  </office:meta>
</office:document-meta>
</file>