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Feestcommissie Culturele Vereniging Elim, Feestweek Elim van 5 tot en met 11 september 2022, Carstensdijk en omliggende straten in Elim (26-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9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Feestcommissie Culturele Vereniging Elim, Feestweek Elim van 5 tot en met 11 september 2022, Carstensdijk en omliggende straten in Elim (26-08-2022)</meta:user-defined>
    <meta:user-defined meta:name="DCTERMS.W3CDTF/DCTERMS.available">2022-08-31</meta:user-defined>
    <meta:user-defined meta:name="DCTERMS.W3CDTF/OVERHEIDop.jaargang">2022</meta:user-defined>
    <meta:user-defined meta:name="OVERHEIDop.publicationIssue">388935</meta:user-defined>
    <meta:user-defined meta:name="OVERHEIDop.GmbID/DC.identifier">gmb-2022-388935</meta:user-defined>
    <meta:user-defined meta:name="OVERHEIDop.versieInformatie"/>
  </office:meta>
</office:document-meta>
</file>