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Clercxstraat 3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ugustus 2022 besloten om de beslistermijn voor de aanvraag met zaaknummer OV-2022-0461 voor een omgevingsvergunning op locatie Past. Clercxstraat 3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93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. Clercxstraat 31 te Vegh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33</meta:user-defined>
    <meta:user-defined meta:name="OVERHEIDop.GmbID/DC.identifier">gmb-2022-388933</meta:user-defined>
    <meta:user-defined meta:name="OVERHEIDop.versieInformatie"/>
  </office:meta>
</office:document-meta>
</file>