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e Bovensteweg 12, 6584C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2022-046252 voor het kappen van een zomereik op locatie Oude Bovensteweg 12, 6584CK Molenhoek. De aangevraagde activiteit is vergunningvrij.</text:p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6 augustus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de naam en het adres van de indiener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893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3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ude Bovensteweg 12, 6584CK Molenhoek</meta:user-defined>
    <dc:language>nl</dc:language>
    <meta:user-defined meta:name="OVERHEIDop.locatietype/OVERHEIDop.gebiedsmarkering">Punt</meta:user-defined>
    <meta:user-defined meta:name="DC.title">Kennisgeving besluit op aanvraag omgevingsvergunning, Oude Bovensteweg 12, 6584CK Molenhoe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31</meta:user-defined>
    <meta:user-defined meta:name="OVERHEIDop.GmbID/DC.identifier">gmb-2022-388931</meta:user-defined>
    <meta:user-defined meta:name="OVERHEIDop.versieInformatie"/>
  </office:meta>
</office:document-meta>
</file>