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woning aan Hammerstraat ongenummerd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24 januari 2022</text:span>
          </text:p>
            <text:p text:style-name="last-al">Hammerstraat ongenummerd, kadastraal bekend sectie C nummer 2559, 6075 AK te Herkenbosch: het bouwen van een nieuwbouw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89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nieuwbouwwoning aan Hammerstraat ongenummerd te Herkenbosch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893</meta:user-defined>
    <meta:user-defined meta:name="OVERHEIDop.GmbID/DC.identifier">gmb-2022-38893</meta:user-defined>
    <meta:user-defined meta:name="OVERHEIDop.versieInformatie"/>
  </office:meta>
</office:document-meta>
</file>