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o van der Weijdenstraat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augustus 2022 besloten om de beslistermijn voor de aanvraag met zaaknummer OV-2022-0474 voor een omgevingsvergunning op locatie Leo van der Weijdenstraat 1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892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2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2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o van der Weijdenstraat 10 te Veghel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29</meta:user-defined>
    <meta:user-defined meta:name="OVERHEIDop.GmbID/DC.identifier">gmb-2022-388929</meta:user-defined>
    <meta:user-defined meta:name="OVERHEIDop.versieInformatie"/>
  </office:meta>
</office:document-meta>
</file>