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randveilig gebruiken van huisvesting voor arbeidsmigranten aan de Uilkerweg 2a in Zuilichem. Zaaknummer: ODR22059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7-8-2022 een omgevingsvergunning voor het brandveilig gebruiken van huisvesting voor arbeidsmigranten op het adres Uilkerweg 2a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dit besluit naar de rechtbank Gelderland, Team bestuursrecht, Postbus 9030, 6800 EM Arnhem.</text:p>
            <text:p text:style-name="common-al"/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892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2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2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5972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randveilig gebruiken van huisvesting voor arbeidsmigranten aan de Uilkerweg 2a in Zuilichem. Zaaknummer: ODR2205972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928</meta:user-defined>
    <meta:user-defined meta:name="OVERHEIDop.GmbID/DC.identifier">gmb-2022-388928</meta:user-defined>
    <meta:user-defined meta:name="OVERHEIDop.versieInformatie"/>
  </office:meta>
</office:document-meta>
</file>