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Centrummanagement, Hoogeveen, Welkom terug weekend in Hoogeveen op 3 september 2022 van 10.00 tot 23.00 uur, Hoofdstraat Noord, Hoofdstraat, Eiermarkt en Grote Kerkstraat te Hoogeveen (26-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9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EVENEMENT: Verleende vergunning: Stichting Centrummanagement, Hoogeveen, Welkom terug weekend in Hoogeveen op 3 september 2022 van 10.00 tot 23.00 uur, Hoofdstraat Noord, Hoofdstraat, Eiermarkt en Grote Kerkstraat te Hoogeveen (26-08-2022)</meta:user-defined>
    <meta:user-defined meta:name="DCTERMS.W3CDTF/DCTERMS.available">2022-08-31</meta:user-defined>
    <meta:user-defined meta:name="DCTERMS.W3CDTF/OVERHEIDop.jaargang">2022</meta:user-defined>
    <meta:user-defined meta:name="OVERHEIDop.publicationIssue">388927</meta:user-defined>
    <meta:user-defined meta:name="OVERHEIDop.GmbID/DC.identifier">gmb-2022-388927</meta:user-defined>
    <meta:user-defined meta:name="OVERHEIDop.versieInformatie"/>
  </office:meta>
</office:document-meta>
</file>