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piegellaan 109 in Heiloo, het veranderen en vergroten van de woning, datum ontvangst 24 augustus 2022  (Z22 0889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892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2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2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ontvangen aanvraag Omgevingsvergunning, Spiegellaan 109 in Heiloo, het veranderen en vergroten van de woning, datum ontvangst 24 augustus 2022  (Z22 088913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25</meta:user-defined>
    <meta:user-defined meta:name="OVERHEIDop.GmbID/DC.identifier">gmb-2022-388925</meta:user-defined>
    <meta:user-defined meta:name="OVERHEIDop.versieInformatie"/>
  </office:meta>
</office:document-meta>
</file>