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t.h.v. Rembrandtweg 43 bij het Regenboog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6163</text:span>
          </text:p>
            <text:p text:style-name="common-al">Gemeente Amstelveen heeft op 24 augustus 2022 een aanvraag standplaatsvergunning ontvangen voor Promotie ‘Wie Bedank Jij Vandaag Tour’ koffietruck in merci look-and-feel op 21 september 2022. De locatie is t.h.v. Rembrandtweg 43 bij het Regenboogpa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8924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2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2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t.h.v. Rembrandtweg 43 bij het Regenboogpad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924</meta:user-defined>
    <meta:user-defined meta:name="OVERHEIDop.GmbID/DC.identifier">gmb-2022-388924</meta:user-defined>
    <meta:user-defined meta:name="OVERHEIDop.versieInformatie"/>
  </office:meta>
</office:document-meta>
</file>