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indeling van een gebouw inclusief een extra entree en twee luifels, Operettelaan 629 te Utrecht,  HZ_WABO-22-23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rettelaan 629 te Utrecht</text:p>
            <text:p text:style-name="common-al">HZ_WABO-22-23430</text:p>
            <text:p text:style-name="common-al">Toelichting: het wijzigen van de indeling van een gebouw inclusief een extra entree en twee luifel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8923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2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2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wijzigen van de indeling van een gebouw inclusief een extra entree en twee luifels, Operettelaan 629 te Utrecht,  HZ_WABO-22-23430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923</meta:user-defined>
    <meta:user-defined meta:name="OVERHEIDop.GmbID/DC.identifier">gmb-2022-388923</meta:user-defined>
    <meta:user-defined meta:name="OVERHEIDop.versieInformatie"/>
  </office:meta>
</office:document-meta>
</file>