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.h.v. Rembrandtweg 43 bij het Regenboo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163</text:span>
          </text:p>
            <text:p text:style-name="common-al">Gemeente Amstelveen heeft op 24 augustus 2022 een aanvraag standplaatsvergunning ontvangen voor Promotie ‘Wie Bedank Jij Vandaag Tour’ koffietruck in merci look-and-feel op 21 september 2022. De locatie is t.h.v. Rembrandtweg 43 bij het Regenboogpa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92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.h.v. Rembrandtweg 43 bij het Regenboogpa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21</meta:user-defined>
    <meta:user-defined meta:name="OVERHEIDop.GmbID/DC.identifier">gmb-2022-388921</meta:user-defined>
    <meta:user-defined meta:name="OVERHEIDop.versieInformatie"/>
  </office:meta>
</office:document-meta>
</file>