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2-03604 De Koepelhal te Tilburg, 2022 1110 en 1111-A-Bitterzoet Festival, aangevraagd 18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de aanvraag voor een vergunning voor het evenement Bitterzoet Festival op 10 november 2022 van 15.00 tot 23.00 uur en 11 november 2022 van 14.00 tot 23.00 uur in de Koepelhal in Tilburg.</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2-03604 - I - De Koepelhal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8915</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915</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915</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2-03604 De Koepelhal te Tilburg, 2022 1110 en 1111-A-Bitterzoet Festival, aangevraagd 18 augustus 2022</meta:user-defined>
    <meta:user-defined meta:name="DCTERMS.W3CDTF/DCTERMS.available">2022-08-29</meta:user-defined>
    <meta:user-defined meta:name="DCTERMS.W3CDTF/OVERHEIDop.jaargang">2022</meta:user-defined>
    <meta:user-defined meta:name="OVERHEIDop.publicationIssue">388915</meta:user-defined>
    <meta:user-defined meta:name="OVERHEIDop.GmbID/DC.identifier">gmb-2022-388915</meta:user-defined>
    <meta:user-defined meta:name="OVERHEIDop.versieInformatie"/>
  </office:meta>
</office:document-meta>
</file>