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Waaldijk 34 in Zuilichem. Zaaknummer: ODR2210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8-2022. De aanvraag omgevingsvergunning heeft betrekking op het plaatsen van zonnepanelen op het adres Waaldijk 3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91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90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Waaldijk 34 in Zuilichem. Zaaknummer: ODR2210905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10</meta:user-defined>
    <meta:user-defined meta:name="OVERHEIDop.GmbID/DC.identifier">gmb-2022-388910</meta:user-defined>
    <meta:user-defined meta:name="OVERHEIDop.versieInformatie"/>
  </office:meta>
</office:document-meta>
</file>