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de winkel met dubbelbovenhuis tot 4 woningen, Z/22/068667 - Ter Weerlaan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8667</text:p>
            <text:p text:style-name="common-al">Ontvangstdatum: 24-8-2022</text:p>
            <text:p text:style-name="common-al">Aanvraag inzien</text:p>
            <text:p text:style-name="last-al">Gedurende twee weken na deze publicatie kunt u de aanvraag digitaal inzien. U kunt dit aanvragen via de website: www.wassenaar.nl/digitaalinzi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8908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0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0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wijzigen van de winkel met dubbelbovenhuis tot 4 woningen, Z/22/068667 - Ter Weerlaan 6, Wassenaar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908</meta:user-defined>
    <meta:user-defined meta:name="OVERHEIDop.GmbID/DC.identifier">gmb-2022-388908</meta:user-defined>
    <meta:user-defined meta:name="OVERHEIDop.versieInformatie"/>
  </office:meta>
</office:document-meta>
</file>