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Schoolstraat 12, 13 en 14 7681CK Vroomshoop,  zaaknummer 1700ESUITE371662022, afwijking van het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Schoolstraat 12, 13 en 24 7681CK Vroomshoop, </text:p>
            <text:p text:style-name="common-al">Project: afwijking van het bestemmingsplan</text:p>
            <text:p text:style-name="common-al">Verzonden: 24 augustus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88906</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906</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8906</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371662022</meta:user-defined>
    <meta:user-defined meta:name="DCTERMS.abstract">verzoeken voor een ontheffing van de voorwaardelijke verplichting van het bestemmingsplan</meta:user-defined>
    <dc:language>nl</dc:language>
    <meta:user-defined meta:name="OVERHEIDop.locatietype/OVERHEIDop.gebiedsmarkering">Punt</meta:user-defined>
    <meta:user-defined meta:name="DC.title">Gemeente Twenterand - verleende omgevingsvergunning, , Schoolstraat 12, 13 en 14 7681CK Vroomshoop,  zaaknummer 1700ESUITE371662022, afwijking van het bestemmingsplan.</meta:user-defined>
    <meta:user-defined meta:name="DCTERMS.W3CDTF/DCTERMS.available">2022-08-31</meta:user-defined>
    <meta:user-defined meta:name="DCTERMS.W3CDTF/OVERHEIDop.jaargang">2022</meta:user-defined>
    <meta:user-defined meta:name="OVERHEIDop.publicationIssue">388906</meta:user-defined>
    <meta:user-defined meta:name="OVERHEIDop.GmbID/DC.identifier">gmb-2022-388906</meta:user-defined>
    <meta:user-defined meta:name="OVERHEIDop.versieInformatie"/>
  </office:meta>
</office:document-meta>
</file>